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1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102939" style:font-name-complex="Verdana1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1pt" fo:font-weight="bold" officeooo:rsid="002160b5" officeooo:paragraph-rsid="00102939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c6ff5a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officeooo:paragraph-rsid="00d0bba2" style:font-size-asian="11pt" style:font-size-complex="11pt"/>
    </style:style>
    <style:style style:name="P11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1" fo:font-size="12pt" officeooo:paragraph-rsid="000c571d" style:font-size-asian="12pt" style:font-name-complex="Verdana1" style:font-size-complex="12pt"/>
    </style:style>
    <style:style style:name="P12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officeooo:paragraph-rsid="00d8440d"/>
    </style:style>
    <style:style style:name="P13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1" fo:font-size="13pt" officeooo:paragraph-rsid="000c571d" style:font-size-asian="13pt" style:font-name-complex="Verdana1" style:font-size-complex="13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1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1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1" fo:font-size="11pt" fo:language="es" fo:country="ES" fo:font-style="normal" style:text-underline-style="none" fo:font-weight="normal" officeooo:rsid="00d8440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1" fo:font-size="11pt" fo:language="es" fo:country="MX" fo:font-style="normal" officeooo:rsid="00d0516b" style:font-name-asian="Calibri" style:font-size-asian="11pt" style:font-style-asian="normal" style:font-name-complex="Verdana1" style:font-size-complex="11pt" style:language-complex="ar" style:country-complex="SA"/>
    </style:style>
    <style:style style:name="T8" style:family="text">
      <style:text-properties style:use-window-font-color="true" style:font-name="Verdana1" fo:font-size="11pt" fo:language="es" fo:country="MX" fo:font-style="normal" officeooo:rsid="00d0bba2" style:font-name-asian="Calibri" style:font-size-asian="11pt" style:font-style-asian="normal" style:font-name-complex="Verdana1" style:font-size-complex="11pt" style:language-complex="ar" style:country-complex="SA"/>
    </style:style>
    <style:style style:name="T9" style:family="text">
      <style:text-properties officeooo:rsid="002160b5"/>
    </style:style>
    <style:style style:name="T10" style:family="text">
      <style:text-properties officeooo:rsid="0050417c"/>
    </style:style>
    <style:style style:name="T11" style:family="text">
      <style:text-properties officeooo:rsid="0080e260"/>
    </style:style>
    <style:style style:name="T12" style:family="text">
      <style:text-properties style:font-name="Verdana1" fo:font-size="11pt" style:font-size-asian="11pt" style:font-name-complex="Verdana1" style:font-size-complex="11pt"/>
    </style:style>
    <style:style style:name="T13" style:family="text">
      <style:text-properties style:font-name="Verdana1" fo:font-size="11pt" officeooo:rsid="000e3641" style:font-size-asian="11pt" style:font-name-complex="Verdana1" style:font-size-complex="11pt"/>
    </style:style>
    <style:style style:name="T14" style:family="text">
      <style:text-properties style:font-name="Verdana1" fo:font-size="11pt" officeooo:rsid="005b4f60" style:font-size-asian="11pt" style:font-name-complex="Verdana1" style:font-size-complex="11pt"/>
    </style:style>
    <style:style style:name="T15" style:family="text">
      <style:text-properties style:font-name="Verdana1" fo:font-size="11pt" officeooo:rsid="0021366a" style:font-size-asian="11pt" style:font-name-complex="Verdana1" style:font-size-complex="11pt"/>
    </style:style>
    <style:style style:name="T1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c9e920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cfdcfa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102939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1a357c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d436dd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weight="bold" officeooo:rsid="00c9b953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font-weight="bold" officeooo:rsid="00d746c0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1pt" fo:font-style="normal" officeooo:rsid="002234e8" style:font-size-asian="11pt" style:font-style-asian="normal" style:font-name-complex="Verdana1" style:font-size-complex="11pt"/>
    </style:style>
    <style:style style:name="T26" style:family="text">
      <style:text-properties style:font-name="Verdana1" fo:font-size="11pt" fo:font-style="normal" officeooo:rsid="0025e812" style:font-size-asian="11pt" style:font-style-asian="normal" style:font-name-complex="Verdana1" style:font-size-complex="11pt"/>
    </style:style>
    <style:style style:name="T27" style:family="text">
      <style:text-properties style:font-name="Verdana1" fo:font-size="11pt" fo:font-style="normal" officeooo:rsid="00891ee5" style:font-size-asian="11pt" style:font-style-asian="normal" style:font-name-complex="Verdana1" style:font-size-complex="11pt"/>
    </style:style>
    <style:style style:name="T28" style:family="text">
      <style:text-properties style:font-name="Verdana1" fo:font-size="11pt" fo:font-style="normal" officeooo:rsid="00b7a4db" style:font-size-asian="11pt" style:font-style-asian="normal" style:font-name-complex="Verdana1" style:font-size-complex="11pt"/>
    </style:style>
    <style:style style:name="T29" style:family="text">
      <style:text-properties style:font-name="Verdana1" fo:font-size="11pt" fo:font-style="normal" officeooo:rsid="00c4b39d" style:font-size-asian="11pt" style:font-style-asian="normal" style:font-name-complex="Verdana1" style:font-size-complex="11pt"/>
    </style:style>
    <style:style style:name="T30" style:family="text">
      <style:text-properties officeooo:rsid="0029cd27" style:font-name-complex="Verdana1"/>
    </style:style>
    <style:style style:name="T31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1" style:language-complex="ar" style:country-complex="SA" style:font-style-complex="normal" style:font-weight-complex="normal"/>
    </style:style>
    <style:style style:name="T32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1" style:language-complex="ar" style:country-complex="SA" style:font-style-complex="normal" style:font-weight-complex="normal"/>
    </style:style>
    <style:style style:name="T33" style:family="text">
      <style:text-properties officeooo:rsid="00d9ec0b"/>
    </style:style>
    <style:style style:name="T34" style:family="text">
      <style:text-properties officeooo:rsid="00db0ba2"/>
    </style:style>
    <style:style style:name="T35" style:family="text">
      <style:text-properties style:font-name="Verdana" fo:font-size="11pt" fo:font-style="normal" fo:font-weight="bold" style:font-size-asian="11pt" style:font-style-asian="normal" style:font-weight-asian="bold" style:font-name-complex="Verdana1" style:font-size-complex="13pt"/>
    </style:style>
    <style:style style:name="T36" style:family="text">
      <style:text-properties style:font-name="Verdana" fo:font-size="11pt" fo:font-style="normal" fo:font-weight="bold" officeooo:rsid="00143245" style:font-size-asian="11pt" style:font-style-asian="normal" style:font-weight-asian="bold" style:font-name-complex="Verdana1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PROYECTO DE COMUNICACI<text:span text:style-name="T9">Ó</text:span>N Nº <text:span text:style-name="T10">37547</text:span>–<text:span text:style-name="T11">CD–FP– PS</text:span></text:p>
      <text:p text:style-name="P11"><text:s/>DICTAMEN</text:p>
      <text:p text:style-name="P9">Diputados y Diputadas de Santa Fe:</text:p>
      <text:p text:style-name="P12"><text:span text:style-name="T12">La Comisión de Asuntos Constitucionales y Legislación General ha considerado el proyecto de comunicación </text:span><text:span text:style-name="T16">Nº </text:span><text:span text:style-name="T17">3</text:span><text:span text:style-name="T18">7</text:span><text:span text:style-name="T24">547</text:span><text:span text:style-name="T19"> –CD-FP-PS</text:span><text:span text:style-name="T13">, </text:span><text:span text:style-name="T14">de autoría </text:span><text:span text:style-name="T4">de</text:span><text:span text:style-name="T6">l diputado José E. Lenci</text:span><text:span text:style-name="T5">, por el cual se solicita a </text:span><text:span text:style-name="T6">través</text:span><text:span text:style-name="T5"> del organismo correspondiente, disponga informar respecto de los motivos del incumplimiento de la </text:span><text:span text:style-name="T6">obligación</text:span><text:span text:style-name="T5"> establecida por el articulo 7 de la ley nacional 25917 y modificatorias, a la cual la provincia </text:span><text:span text:style-name="T6">adhirió</text:span><text:span text:style-name="T5"> por ley 12402, en </text:span><text:span text:style-name="T6">relación</text:span><text:span text:style-name="T5"> a la </text:span><text:span text:style-name="T6">publicación</text:span><text:span text:style-name="T5"> en la pagina web de la provincia, de la </text:span><text:span text:style-name="T6">difusión</text:span><text:span text:style-name="T5"> de </text:span><text:span text:style-name="T6">información</text:span><text:span text:style-name="T5"> trimestral de la </text:span><text:span text:style-name="T6">ejecución</text:span><text:span text:style-name="T5"> presupuestaria</text:span><text:span text:style-name="T15">;</text:span><text:span text:style-name="T7"> </text:span><text:span text:style-name="T8">y,</text:span><text:span text:style-name="T25"> por las razones expuestas en los fundamentos y las que podrá dar el miembro informante, esta Comisión ha resuelto </text:span><text:span text:style-name="T26">aconsejar su aprobación,</text:span><text:span text:style-name="T25"> el qu</text:span><text:span text:style-name="T28">e</text:span><text:span text:style-name="T27"> </text:span><text:span text:style-name="T29">con modificaciones, </text:span><text:span text:style-name="T25">a continuación se transcribe:</text:span></text:p>
      <text:p text:style-name="P8"/>
      <text:p text:style-name="P7"><text:span text:style-name="T3">P</text:span><text:span text:style-name="T2">ROYECTO DE COMUNICACIÓN</text:span></text:p>
      <text:p text:style-name="P10"><text:span text:style-name="T30">“</text:span><text:span text:style-name="T31">La Cámara de Diputados </text:span><text:span text:style-name="T32">de la Provincia </text:span><text:span text:style-name="T31">vería con agrado que el Poder Ejecutivo, por intermedio del organismo que corresponda</text:span>, informe <text:span text:style-name="T33">los </text:span>motivos del incumplimiento de la obligación dispuesta por el artículo 7 de la Ley Nacional 25917, modificatorias y Decreto Reglamentario 1731/2004, a la cual la Provincia adhirió por Ley 12402, en relación a la publicación en la página Web de la Provincia, de la difusión de información trimestral de la ejecución presupuestaria (base devengado y base caja), del stock de deuda púb<text:span text:style-name="T34">l</text:span>ica, incluida la flotante como programas bilaterales de financiamiento y del pago se servicios, detallando el tipo de acreedor.”</text:p>
      <text:p text:style-name="Standard"><text:span text:style-name="T20">S</text:span><text:span text:style-name="T21">ala de la Comisión: </text:span><text:span text:style-name="T22">07 </text:span><text:span text:style-name="T21">de </text:span><text:span text:style-name="T22">Mayo </text:span><text:span text:style-name="T21">de 20</text:span><text:span text:style-name="T23">20</text:span><text:span text:style-name="T21">.-</text:span></text:p>
      <text:p text:style-name="Standard"><text:span text:style-name="T21"/></text:p>
      <text:p text:style-name="P14"><text:span text:style-name="T36">F</text:span><text:span text:style-name="T35">IRMANTES: FARIAS – PULLARO- BLANCO – MAHMUD – ESPINDOLA – BERMUDEZ – REAL – BUSATTO – RUBEO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08T09:50:13.586369194</dc:date>
    <meta:editing-cycles>156</meta:editing-cycles>
    <meta:editing-duration>PT23H24M21S</meta:editing-duration>
    <meta:generator>LibreOffice/6.3.4.2$Linux_X86_64 LibreOffice_project/30$Build-2</meta:generator>
    <meta:print-date>2020-05-06T10:20:33.527892674</meta:print-date>
    <meta:document-statistic meta:table-count="0" meta:image-count="1" meta:object-count="0" meta:page-count="1" meta:paragraph-count="11" meta:word-count="279" meta:character-count="1798" meta:non-whitespace-character-count="1519"/>
  </office:meta>
</office:document-meta>
</file>